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</office:font-face-decls>
  <office:automatic-styles>
    <style:style style:name="P1" style:family="paragraph" style:parent-style-name="Standard">
      <style:text-properties style:font-name="Work Sans" style:font-name-asian="Work Sans1" style:font-name-complex="Work Sans1"/>
    </style:style>
    <style:style style:name="P2" style:family="paragraph" style:parent-style-name="Standard">
      <style:paragraph-properties fo:text-align="justify" style:justify-single-word="false"/>
      <style:text-properties style:font-name="Work Sans" style:font-name-asian="Work Sans1" style:font-name-complex="Work Sans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Work Sans" style:font-name-asian="Work Sans1" style:font-name-complex="Work Sans1"/>
    </style:style>
    <style:style style:name="P6" style:family="paragraph" style:parent-style-name="Standard" style:master-page-name="Standard">
      <style:paragraph-properties fo:margin-left="0in" fo:margin-right="0in" fo:text-indent="0in" style:auto-text-indent="false" style:page-number="1"/>
    </style:style>
    <style:style style:name="P7" style:family="paragraph" style:parent-style-name="Standard">
      <style:paragraph-properties fo:margin-left="5in" fo:margin-right="0in" fo:text-align="justify" style:justify-single-word="false" fo:text-indent="0in" style:auto-text-indent="false"/>
    </style:style>
    <style:style style:name="T1" style:family="text">
      <style:text-properties style:font-name="Work Sans" style:font-name-asian="Work Sans1" style:font-name-complex="Work Sans1"/>
    </style:style>
    <style:style style:name="T2" style:family="text">
      <style:text-properties style:font-name="Work Sans" style:font-name-asian="Work Sans1" style:font-name-complex="Work Sans1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cteur de l’accompagnement</text:span></text:p>
      <text:p text:style-name="P4"><text:span text:style-name="T2">Adresse</text:span></text:p>
      <text:p text:style-name="P4"><text:span text:style-name="T2">Coordonnées</text:span><text:span text:style-name="T1"><text:tab/><text:tab/><text:tab/><text:tab/><text:tab/>Mouvement des accélérateurs du Québec</text:span></text:p>
      <text:p text:style-name="P4"><text:span text:style-name="T1"><text:tab/><text:tab/><text:tab/><text:tab/><text:tab/><text:tab/>401-17660, rue Charles, Mirabel, QC J7J 0C3</text:span></text:p>
      <text:p text:style-name="P5"/>
      <text:p text:style-name="P7"><text:span text:style-name="T2">[VILLE], [DATE]</text:span></text:p>
      <text:p text:style-name="P2"/>
      <text:p text:style-name="P2"/>
      <text:p text:style-name="P3"><text:span text:style-name="T1">Objet: LETTRE D’APPUI - </text:span></text:p>
      <text:p text:style-name="P3"><text:span text:style-name="T1">SERVICE <text:s/>MOMENTUM PI</text:span></text:p>
      <text:p text:style-name="P2"/>
      <text:p text:style-name="P2"/>
      <text:p text:style-name="P3"><text:span text:style-name="T1">Madame, Monsieur,</text:span></text:p>
      <text:p text:style-name="P2"/>
      <text:p text:style-name="P3"><text:span text:style-name="T1">Par la présente, je vous confirme que </text:span><text:span text:style-name="T2">[NOM DE L’ACTEUR DE L’ACCOMPAGNEMENT</text:span><text:span text:style-name="T1">] est heureux d’appuyer la demande de l’entreprise </text:span><text:span text:style-name="T2">[DÉNOMINATION SOCIALE DE LA STARTUP] </text:span><text:span text:style-name="T1">dans le cadre du service MomentumPI. </text:span></text:p>
      <text:p text:style-name="P2"/>
      <text:p text:style-name="P3"><text:span text:style-name="T1">Nous confirmons que </text:span><text:span text:style-name="T2">[DÉNOMINATION SOCIALE DE LA STARTUP]</text:span><text:span text:style-name="T1"> bénéficie actuellement du programme d’accompagnement </text:span><text:span text:style-name="T2">[NOM DU PROGRAMME D’ACCOMPAGNEMENT]</text:span><text:span text:style-name="T1"> et a accès aux services complets de <text:s/></text:span><text:span text:style-name="T2">[NOM DE L’ACTEUR DE L’ACCOMPAGNEMENT</text:span><text:span text:style-name="T1">],</text:span></text:p>
      <text:p text:style-name="P2"/>
      <text:p text:style-name="P3"><text:span text:style-name="T1">Dans le cadre du service momentumPI, le total d'heures attribuées au suivi de l'entreprise par <text:s/></text:span><text:span text:style-name="T2">[NOM DE L’ACTEUR DE L’ACCOMPAGNEMENT</text:span><text:span text:style-name="T1">] équivaut à quatre (4) heures.</text:span></text:p>
      <text:p text:style-name="P2"/>
      <text:p text:style-name="P3"><text:span text:style-name="T1">Espérant le tout à votre convenance, nous vous prions de recevoir, Madame, Monsieur, l’expression de nos salutations distinguées.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<text:span text:style-name="T1">_________________________</text:span></text:p>
      <text:p text:style-name="P1"/>
      <text:p text:style-name="Standard"><text:span text:style-name="T2">[Nom complet du signataire]</text:span></text:p>
      <text:p text:style-name="Standard"><text:span text:style-name="T2">[Rôle au sein de l’acteur de l’accompagnement]</text:span></text:p>
      <text:p text:style-name="Standard"><text:span text:style-name="T2">[Acteur de l’accompagnement]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145" meta:character-count="1049" meta:non-whitespace-character-count="905"/>
    <meta:generator>LibreOfficeDev/6.0.5.2$Linux_X86_64 LibreOffice_project/</meta:generator>
  </office:meta>
</office:document-meta>
</file>